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Fm Fm G# G# - C# C# (F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G# G# C# D# - Fm (Fm&gt;C#&gt;D#&gt;C# Fm F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F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F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Fm Fm G# <text:s/>G#</text:p>
      <text:p><text:s text:c="2"/>Et je peux pas te <text:span text:style-name="Measure_20__23_1">croi</text:span>re) x2) C# <text:s/>D# <text:s/>F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